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cc3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cc38" style:font-size-asian="9.60000038146973pt" style:font-weight-asian="bold" style:font-size-complex="11pt" style:font-weight-complex="bold"/>
    </style:style>
    <style:style style:name="T13" style:family="text">
      <style:text-properties officeooo:rsid="001ecc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972 – CD – UCR - Evolución</text:span><text:span text:style-name="T11">,</text:span><text:span text:style-name="T6"> de l</text:span><text:span text:style-name="T9">a</text:span><text:span text:style-name="T6"> diputad</text:span><text:span text:style-name="T9">a Ciancio</text:span><text:span text:style-name="T6">, por el cual</text:span><text:span text:style-name="T7"> se solicit</text:span><text:span text:style-name="T8">a se solicita disponga arbitrar las medidas necesarias para la incorporación de dos cargos para la </text:span><text:span text:style-name="T9">E</text:span><text:span text:style-name="T8">scuela de </text:span><text:span text:style-name="T9">E</text:span><text:span text:style-name="T8">nseñanza </text:span><text:span text:style-name="T9">T</text:span><text:span text:style-name="T8">écnico </text:span><text:span text:style-name="T9">P</text:span><text:span text:style-name="T8">rofesional </text:span><text:span text:style-name="T9">N</text:span><text:span text:style-name="T8">° 287 "</text:span><text:span text:style-name="T9">J</text:span><text:span text:style-name="T8">orge </text:span><text:span text:style-name="T9">N</text:span><text:span text:style-name="T8">ewbery" de la localidad de </text:span><text:span text:style-name="T9">E</text:span><text:span text:style-name="T8">lortond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la incorporación de dos cargos, <text:span text:style-name="T13">uno de asistente escolar y otro de preceptor,</text:span> para la Escuela de <text:span text:style-name="T13">E</text:span>nseñanza Técnico Profesional Nº 287 "Jorge Newbery" de la localidad de Elortondo, <text:span text:style-name="T13">departamento General López.</text:span> </text:p>
      <text:p text:style-name="P6"/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8:24.712378201</dc:date>
    <meta:print-date>2021-07-06T13:12:25.790760022</meta:print-date>
    <meta:editing-cycles>59</meta:editing-cycles>
    <meta:editing-duration>PT1H36M6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86" meta:character-count="1233" meta:non-whitespace-character-count="1048"/>
  </office:meta>
</office:document-meta>
</file>